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ab-stops>
          <style:tab-stop style:position="5.627cm"/>
          <style:tab-stop style:position="7.761cm"/>
          <style:tab-stop style:position="9.895cm"/>
          <style:tab-stop style:position="13cm"/>
        </style:tab-stops>
      </style:paragraph-properties>
      <style:text-properties style:font-name="Arial" fo:font-size="12pt" fo:font-weight="normal" style:font-size-asian="12pt" style:font-weight-asian="normal" style:font-name-complex="Times New Roman1" style:font-size-complex="12pt" style:font-weight-complex="normal"/>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use-window-font-color="true" style:font-name="Arial" fo:font-size="12pt" fo:font-weight="normal" style:font-name-asian="ArialMT" style:font-size-asian="12pt" style:font-weight-asian="normal" style:font-name-complex="Times New Roman" style:font-size-complex="12pt" style:font-weight-complex="normal"/>
    </style:style>
    <style:style style:name="P5" style:family="paragraph" style:parent-style-name="Standard">
      <style:paragraph-properties fo:break-before="page"/>
      <style:text-properties style:font-name="Arial" fo:font-weight="bold" style:font-weight-asian="bold" style:font-weight-complex="bold"/>
    </style:style>
    <style:style style:name="P6" style:family="paragraph" style:parent-style-name="Standard">
      <style:paragraph-properties fo:margin-top="0cm" fo:margin-bottom="0cm"/>
      <style:text-properties style:font-name="Arial" fo:font-size="12pt" fo:font-weight="bold" style:font-size-asian="12pt" style:font-weight-asian="bold" style:font-size-complex="12pt"/>
    </style:style>
    <style:style style:name="P7" style:family="paragraph" style:parent-style-name="Standard">
      <style:paragraph-properties fo:margin-top="0cm" fo:margin-bottom="0cm"/>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top="0cm" fo:margin-bottom="0cm"/>
      <style:text-properties style:font-name="Arial" fo:font-size="12pt" style:font-size-asian="12pt" style:font-size-complex="12pt"/>
    </style:style>
    <style:style style:name="P9" style:family="paragraph" style:parent-style-name="Standard">
      <style:paragraph-properties fo:margin-top="0cm" fo:margin-bottom="0cm"/>
      <style:text-properties style:use-window-font-color="true" style:font-name="Arial" fo:font-size="12pt" style:font-size-asian="12pt" style:font-name-complex="Times New Roman" style:font-size-complex="12pt"/>
    </style:style>
    <style:style style:name="P10" style:family="paragraph" style:parent-style-name="Standard" style:list-style-name="WWNum2">
      <style:paragraph-properties fo:margin-left="0cm" fo:margin-right="0cm" fo:margin-top="0cm" fo:margin-bottom="0cm" fo:text-indent="0cm" style:auto-text-indent="false"/>
      <style:text-properties style:font-name="Arial" fo:font-size="12pt" style:font-name-asian="Arial" style:font-size-asian="12pt" style:font-name-complex="Arial" style:font-size-complex="12pt"/>
    </style:style>
    <style:style style:name="P11" style:family="paragraph" style:parent-style-name="Standard">
      <style:paragraph-properties fo:margin-left="0cm" fo:margin-right="0cm" fo:margin-top="0cm" fo:margin-bottom="0cm" fo:text-indent="0cm" style:auto-text-indent="false" style:text-autospace="none">
        <style:tab-stops>
          <style:tab-stop style:position="5.627cm"/>
          <style:tab-stop style:position="7.761cm"/>
          <style:tab-stop style:position="9.895cm"/>
          <style:tab-stop style:position="13cm"/>
        </style:tab-stops>
      </style:paragraph-properties>
      <style:text-properties style:use-window-font-color="true" style:font-name="Arial" fo:font-size="12pt" style:text-underline-style="none" fo:font-weight="normal" style:font-size-asian="12pt" style:font-weight-asian="normal" style:font-name-complex="Times New Roman" style:font-size-complex="12pt" style:font-weight-complex="normal"/>
    </style:style>
    <style:style style:name="P12" style:family="paragraph" style:parent-style-name="List_20_Paragraph">
      <style:paragraph-properties fo:margin-top="0cm" fo:margin-bottom="0cm"/>
      <style:text-properties style:font-name="Arial" fo:font-size="12pt" style:font-size-asian="12pt" style:font-size-complex="12pt"/>
    </style:style>
    <style:style style:name="P13" style:family="paragraph" style:parent-style-name="List_20_Paragraph" style:list-style-name="WWNum2">
      <style:paragraph-properties fo:margin-top="0cm" fo:margin-bottom="0cm"/>
      <style:text-properties style:font-name="Arial" fo:font-size="12pt" style:font-size-asian="12pt" style:font-size-complex="12pt"/>
    </style:style>
    <style:style style:name="T1" style:family="text">
      <style:text-properties style:use-window-font-color="true" style:font-name-asian="ArialMT" style:font-name-complex="Times New Roman"/>
    </style:style>
    <style:style style:name="T2" style:family="text">
      <style:text-properties style:use-window-font-color="true" style:font-name-asian="Times New Roman" style:font-name-complex="Times New Roman"/>
    </style:style>
    <style:style style:name="T3" style:family="text">
      <style:text-properties style:use-window-font-color="true" style:font-name-complex="Times New Roman"/>
    </style:style>
    <style:style style:name="T4" style:family="text">
      <style:text-properties style:use-window-font-color="true" fo:font-weight="normal" style:font-name-asian="ArialMT" style:font-weight-asian="normal" style:font-name-complex="Times New Roman" style:font-weight-complex="normal"/>
    </style:style>
    <style:style style:name="T5" style:family="text">
      <style:text-properties style:use-window-font-color="true" fo:font-weight="normal" style:font-name-asian="Times New Roman" style:font-weight-asian="normal" style:font-name-complex="Times New Roman" style:font-weight-complex="normal"/>
    </style:style>
    <style:style style:name="T6" style:family="text">
      <style:text-properties style:use-window-font-color="true" fo:font-weight="normal" style:font-weight-asian="normal" style:font-name-complex="Times New Roman" style:font-weight-complex="normal"/>
    </style:style>
    <style:style style:name="T7" style:family="text">
      <style:text-properties style:use-window-font-color="true" style:text-underline-style="none" fo:font-weight="normal" style:font-name-asian="ArialMT" style:font-weight-asian="normal" style:font-name-complex="Times New Roman" style:font-weight-complex="normal"/>
    </style:style>
    <style:style style:name="T8" style:family="text">
      <style:text-properties style:use-window-font-color="true" style:text-underline-style="none" fo:font-weight="normal" style:font-name-asian="Times New Roman" style:font-weight-asian="normal" style:font-name-complex="Times New Roman" style:font-weight-complex="normal"/>
    </style:style>
    <style:style style:name="T9" style:family="text">
      <style:text-properties style:use-window-font-color="true" style:text-underline-style="none" fo:font-weight="normal" style:font-weight-asian="normal" style:font-name-complex="Times New Roman" style:font-weight-complex="normal"/>
    </style:style>
    <style:style style:name="T10" style:family="text">
      <style:text-properties style:use-window-font-color="true" style:text-underline-style="none" fo:font-weight="bold" style:font-name-asian="Times New Roman" style:font-weight-asian="bold" style:font-name-complex="Times New Roman" style:font-weight-complex="bold"/>
    </style:style>
    <style:style style:name="T11" style:family="text">
      <style:text-properties fo:font-weight="normal" style:font-weight-asian="normal" style:font-name-complex="Times New Roman1" style:font-weight-complex="normal"/>
    </style:style>
    <style:style style:name="T12" style:family="text">
      <style:text-properties fo:font-weight="normal" style:font-weight-asian="normal" style:font-weight-complex="normal"/>
    </style:style>
    <style:style style:name="T13" style:family="text">
      <style:text-properties fo:font-weight="normal" style:font-name-asian="Times New Roman1" style:font-weight-asian="normal" style:font-name-complex="Times New Roman1" style:font-weight-complex="normal"/>
    </style:style>
    <style:style style:name="T14"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edtekter for Lund grendelag, enstemmig vedtatt på stiftelsesmøtet tirsdag 14. april 2015: </text:p>
      <text:p text:style-name="P2"/>
      <text:p text:style-name="P6"/>
      <text:p text:style-name="P6">§ 1 Foreningens navn</text:p>
      <text:p text:style-name="P7">Foreningens navn er Lund grendelag og den ble stiftet 14. april 2015. Foreningen bygger på Lund Grendelag A/L som ble stiftet 7. juni 1985. Laget er organisert som forening og er en selveiende og en frittstående juridisk person med upersonlig og begrenset ansvar for gjeld.</text:p>
      <text:p text:style-name="P6"/>
      <text:p text:style-name="P6"/>
      <text:p text:style-name="P6">§ 2 Formål</text:p>
      <text:p text:style-name="P8">Grendelagets formål er å fremme samarbeid og utvikling i grenda. Laget skal arbeide for å fremme et allsidig næringsliv og et godt og aktivt miljø som kan sikre bosettingen i grenda. En bør legge stor vekt på trivselsmessige tiltak slik at samfunnet kan bli en trivelig boplass.</text:p>
      <text:p text:style-name="P8">I sitt arbeid skal laget også være kontaktledd mellom grenda og offentlige instanser og private, først og fremst mellom grenda og kommunen.</text:p>
      <text:p text:style-name="P8"/>
      <text:p text:style-name="P8"/>
      <text:p text:style-name="P6">§ 3 Medlemskap</text:p>
      <text:p text:style-name="P8">Lund grendelag er et samarbeidsorgan og serviceorgan for grenda. Medlemskap er åpent for enkeltpersoner, lag, organisasjoner og bedrifter. En forutsetning er imidlertid at de som blir medlemmer i laget bor i grenda eller har sterk tilknytning til denne. </text:p>
      <text:p text:style-name="P8">Nedre aldersgrense for enkeltmedlemmer settes til 18 år. Opptak av nye medlemmer avgjøres av styret. I tvilstilfeller kan søknad om medlemskap legges fram for årsmøtet.</text:p>
      <text:p text:style-name="P8"/>
      <text:p text:style-name="P8">Alle medlemmer har stemmerett og er valgbare til tillitsverv i grendelaget.</text:p>
      <text:p text:style-name="P8"/>
      <text:p text:style-name="P8">Medlemskontingenten fastsettes av årsmøtet for 1 år om gangen.</text:p>
      <text:p text:style-name="P8"/>
      <text:p text:style-name="P8"/>
      <text:p text:style-name="P6">§ 4 Styret</text:p>
      <text:p text:style-name="P8">Lund grendelag ledes av et styre på 5 medlemmer. Disse velges av årsmøtet med en funksjonstid på 2 år. Unntatt herfra er lagets leder som velges blant styremedlem-mene for 1 år om gangen. Denne velges av årsmøtet. Første skifting i styret blir etter 1 år. 2 styremedlemmer går da ut etter loddtrekning. Styremedlemmer som står på valg kan gjenvelges såfremt de er villig til det. </text:p>
      <text:p text:style-name="P8"/>
      <text:p text:style-name="P8">Det velges to varamedlemmer i rangert rekkefølge. Nestleder, kasserer og sekretær velges blant styremedlemmene av styret selv.</text:p>
      <text:p text:style-name="P8"/>
      <text:p text:style-name="P3"><text:span text:style-name="T1">Styret</text:span><text:span text:style-name="T2"> </text:span><text:span text:style-name="T3">skal</text:span><text:span text:style-name="T2"> </text:span><text:span text:style-name="T3">holde</text:span><text:span text:style-name="T2"> </text:span><text:span text:style-name="T3">møte</text:span><text:span text:style-name="T2"> </text:span><text:span text:style-name="T3">når</text:span><text:span text:style-name="T2"> </text:span><text:span text:style-name="T3">lederen</text:span><text:span text:style-name="T2"> </text:span><text:span text:style-name="T3">forlanger</text:span><text:span text:style-name="T2"> </text:span><text:span text:style-name="T3">det</text:span><text:span text:style-name="T2"> </text:span><text:span text:style-name="T3">eller</text:span><text:span text:style-name="T2"> </text:span><text:span text:style-name="T3">et</text:span><text:span text:style-name="T2"> </text:span><text:span text:style-name="T3">flertall</text:span><text:span text:style-name="T2"> </text:span><text:span text:style-name="T3">av</text:span><text:span text:style-name="T2"> </text:span><text:span text:style-name="T3">styremedlemmene</text:span><text:span text:style-name="T2"> </text:span><text:span text:style-name="T3">forlanger</text:span><text:span text:style-name="T2"> </text:span><text:span text:style-name="T3">det.</text:span></text:p>
      <text:p text:style-name="P9"/>
      <text:p text:style-name="P9">Til gyldig vedtak kreves minst 3 stemmer for. Det skal føres referat fra styrets forhandlinger. Referatet underskrives av de tilstedeværende styremedlemmer. </text:p>
      <text:p text:style-name="P9"/>
      <text:p text:style-name="P9">Grendelaget forpliktes av underskrift av leder og ett av de andre styremedlemmene. </text:p>
      <text:p text:style-name="P9"/>
      <text:p text:style-name="P9">Styret kan meddele prokura.</text:p>
      <text:p text:style-name="P6"/>
      <text:p text:style-name="P6"/>
      <text:p text:style-name="P6"><text:soft-page-break/>§ 5 Styrets gjøremål</text:p>
      <text:p text:style-name="P8">Styret skal lede grendelaget i henhold til vedtektene og årsmøtets vedtak. Styret kan oppnevne utvalg til å arbeide med spesielle saker. I slike utvalg bør minst ett styremedlem være med.</text:p>
      <text:p text:style-name="P8"/>
      <text:p text:style-name="P3"><text:span text:style-name="T11">Styret</text:span><text:span text:style-name="T13"> </text:span><text:span text:style-name="T11">legger</text:span><text:span text:style-name="T13"> </text:span><text:span text:style-name="T11">fram</text:span><text:span text:style-name="T13"> </text:span><text:span text:style-name="T11">årsmelding</text:span><text:span text:style-name="T13"> </text:span><text:span text:style-name="T11">og</text:span><text:span text:style-name="T13"> </text:span><text:span text:style-name="T11">revidert</text:span><text:span text:style-name="T13"> </text:span><text:span text:style-name="T11">regnskap</text:span><text:span text:style-name="T13"> </text:span><text:span text:style-name="T11">for</text:span><text:span text:style-name="T13"> </text:span><text:span text:style-name="T11">årsmøtet. </text:span><text:span text:style-name="T12">Regnskapsåret følger kalenderåret.</text:span></text:p>
      <text:p text:style-name="P7"/>
      <text:p text:style-name="P7"/>
      <text:p text:style-name="P6">§ 6 Årsmøtet</text:p>
      <text:p text:style-name="P8">Årsmøtet er grendelagets høyeste myndighet og skal avholdes innen utgangen av <text:s/>april måned hvert år. Styret innkaller til årsmøte med minst 2 ukers varsel. Innkallingen skal skje ved annonsering, oppslag eller ved skriftlig innkalling. Årsmøtet ledes av lagets leder.</text:p>
      <text:p text:style-name="P8"/>
      <text:p text:style-name="P8">Årsmøtets oppgaver er:</text:p>
      <text:p text:style-name="P8"/>
      <text:p text:style-name="P12">1. Styrets årsberetning</text:p>
      <text:list xml:id="list716180462" text:style-name="WWNum2">
        <text:list-header>
          <text:p text:style-name="P13">2. Regnskap</text:p>
          <text:p text:style-name="P13">3. Valg av styremedlemmer med to varamedlemmer i rangert rekkefølge*</text:p>
          <text:p text:style-name="P13">4. Valg av leder*</text:p>
          <text:p text:style-name="P13">5. Valg av valgnemnd på 3 personer*</text:p>
          <text:p text:style-name="P13">6. Valg av 2 revisorer*</text:p>
          <text:p text:style-name="P13">7. Budsjett, medlemskontingent og arbeidsplan for neste år</text:p>
          <text:p text:style-name="P13">8. Andre saker som er fremmet av styret eller noen av medlemmene (innen fristen, se nedenfor)</text:p>
          <text:p text:style-name="P13"/>
          <text:p text:style-name="P10">*Styremedlemmer og varamedlemmer velges for 2 år, mens leder og de andre funksjonene er for 1 år. Lederen velges av årsmøtet, mens styret selv velger nestleder, sekretær, kasserer og styremedlem blant de styremedlemmene årsmøtet har valgt.</text:p>
        </text:list-header>
      </text:list>
      <text:p text:style-name="P11"/>
      <text:p text:style-name="P11">Vedtak<text:span text:style-name="T14"> </text:span>gjøres<text:span text:style-name="T14"> </text:span>med<text:span text:style-name="T14"> </text:span>alminnelig<text:span text:style-name="T14"> </text:span>flertall<text:span text:style-name="T14"> </text:span>med<text:span text:style-name="T14"> </text:span>mindre<text:span text:style-name="T14"> </text:span>vedtektene<text:span text:style-name="T14"> </text:span>bestemmer<text:span text:style-name="T14"> </text:span>annerledes.</text:p>
      <text:p text:style-name="P8"/>
      <text:p text:style-name="P8">For at en sak skal kunne fremmes for årsmøtet, må styret få saken innen 1 uke før årsmøtet.</text:p>
      <text:p text:style-name="P6"/>
      <text:p text:style-name="P6"/>
      <text:p text:style-name="P6">§ 7 Ekstraordinært årsmøte</text:p>
      <text:p text:style-name="P8">Styret kan fatte vedtak om å innkalle til ekstraordinært årsmøte. Et slikt møte skal også innkalles om minst 1/3 av medlemmene krever det. Innkallingen skal skje med minst 2 ukers varsel.</text:p>
      <text:p text:style-name="P8"/>
      <text:p text:style-name="P6"/>
      <text:p text:style-name="P6">§ 8 Vedtektsendring</text:p>
      <text:p text:style-name="P8">Endring av disse vedtektene kan bare skje ved vedtak i årsmøtet. Endringsforslag skal sendes lagets medlemmer sammen med innkallingen til årsmøtet. </text:p>
      <text:p text:style-name="P8"/>
      <text:p text:style-name="P8">For gyldig vedtak kreves det at minst 2/3 av fremmøtte medlemmene stemmer for. </text:p>
      <text:p text:style-name="P8"/>
      <text:p text:style-name="P6"/>
      <text:p text:style-name="P6">§ 9 Tvist</text:p>
      <text:p text:style-name="P8">Oppstår det tvist mellom laget og ett eller flere av medlemmene, skal tvisten avgjøres ved voldgift. Hver av partene oppnevner en voldgiftsperson, og lederen oppnevnes av <text:soft-page-break/>Sorenskriveren i Namdal. Hvis ikke partene innen 14 dager har oppnevnt sitt medlem, oppnevner også Sorenskriveren disse.</text:p>
      <text:p text:style-name="P8"/>
      <text:p text:style-name="P6"/>
      <text:p text:style-name="P6">§ 10 Oppløsning</text:p>
      <text:p text:style-name="P8">Forslag om oppløsning av laget må legges fram på et ordinært årsmøte, for så å kunne realitetsbehandles på neste ordinære årsmøte. For gyldig vedtak kreves at minst 2/3 av de fremmøtte medlemmene stemmer for oppløsning. </text:p>
      <text:p text:style-name="P8">Ved oppløsning av laget skal lagets kapital og eiendom overføres til et fond som kan nyttes til beste for bygda, med spesiell vekt på næringsliv, kultur og trivselsfremmende saker. Oppløsningsmøtet fastsetter statutter og bestyrelse for dette fondet.</text:p>
      <text:p text:style-name="P4"/>
      <text:p text:style-name="P3"><text:span text:style-name="T4">Sammenslutning</text:span><text:span text:style-name="T5"> </text:span><text:span text:style-name="T6">med</text:span><text:span text:style-name="T5"> </text:span><text:span text:style-name="T6">andre</text:span><text:span text:style-name="T5"> </text:span><text:span text:style-name="T6">foreninger</text:span><text:span text:style-name="T5"> </text:span><text:span text:style-name="T6">anses</text:span><text:span text:style-name="T5"> </text:span><text:span text:style-name="T6">ikke</text:span><text:span text:style-name="T5"> </text:span><text:span text:style-name="T6">som</text:span><text:span text:style-name="T5"> </text:span><text:span text:style-name="T6">oppløsning</text:span><text:span text:style-name="T7">.</text:span><text:span text:style-name="T10"> </text:span><text:span text:style-name="T7">Vedtak</text:span><text:span text:style-name="T8"> </text:span><text:span text:style-name="T9">om</text:span><text:span text:style-name="T8"> </text:span><text:span text:style-name="T9">sammenslutning</text:span><text:span text:style-name="T8"> </text:span><text:span text:style-name="T9">og</text:span><text:span text:style-name="T8"> </text:span><text:span text:style-name="T9">nødvendige</text:span><text:span text:style-name="T8"> </text:span><text:span text:style-name="T9">vedtektsendringer</text:span><text:span text:style-name="T8"> </text:span><text:span text:style-name="T9">i</text:span><text:span text:style-name="T8"> </text:span><text:span text:style-name="T9">tilknytning</text:span><text:span text:style-name="T8"> </text:span><text:span text:style-name="T9">til</text:span><text:span text:style-name="T8"> </text:span><text:span text:style-name="T9">dette</text:span><text:span text:style-name="T8"> </text:span><text:span text:style-name="T9">treffes</text:span><text:span text:style-name="T8"> </text:span><text:span text:style-name="T9">i</text:span><text:span text:style-name="T8"> </text:span><text:span text:style-name="T9">samsvar</text:span><text:span text:style-name="T8"> </text:span><text:span text:style-name="T9">med</text:span><text:span text:style-name="T8"> </text:span><text:span text:style-name="T9">bestemmelsene</text:span><text:span text:style-name="T8"> </text:span><text:span text:style-name="T9">om</text:span><text:span text:style-name="T8"> </text:span><text:span text:style-name="T9">vedtektsendring,</text:span><text:span text:style-name="T8"> </text:span><text:span text:style-name="T9">jfr.</text:span><text:span text:style-name="T8"> </text:span><text:span text:style-name="T9">§</text:span><text:span text:style-name="T8"> </text:span><text:span text:style-name="T9">8.</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20:35:37</meta:creation-date>
    <meta:document-statistic meta:table-count="0" meta:image-count="0" meta:object-count="0" meta:page-count="3" meta:paragraph-count="46" meta:word-count="787" meta:character-count="5066" meta:non-whitespace-character-count="4316"/>
    <dc:date>2015-04-15T20:37:37</dc:date>
    <meta:editing-duration>PT2M</meta:editing-duration>
    <meta:editing-cycles>1</meta:editing-cycles>
    <meta:generator>LibreOffice/3.4$Unix LibreOffice_project/340m1$Build-302</meta:generator>
  </office:meta>
</office:document-meta>
</file>